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G# G# D#m D#m - Bbm Bbm F# C#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Fm7 Fm7 Cm Cm - Bbm Bbm (D# D#/F# F#) x2)</text:p>
      <text:p><text:s text:c="9"/>(D#m <text:s/>D#m <text:s/>Bbm <text:s/>Bbm <text:s/>- F# <text:s/>F# <text:s/>x3) <text:s/>- D#m D#m</text:p>
      <text:p>(Ooo<text:span text:style-name="Measure_20__23_2">h</text:span> - <text:span text:style-name="Measure_20__23_1">F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